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Helvetica" svg:font-family="Helvetica"/>
    <style:font-face style:name="Times" svg:font-family="Times"/>
  </office:font-face-decls>
  <office:automatic-styles>
    <style:style style:name="P1" style:family="paragraph" style:parent-style-name="Standard">
      <style:text-properties style:font-name="Times" fo:font-size="12.0pt" fo:color="#000000"/>
    </style:style>
    <style:style style:name="P2" style:family="paragraph" style:parent-style-name="Standard">
      <style:paragraph-properties fo:text-align="center"/>
      <style:text-properties style:font-name="Times" fo:font-size="24.0pt" fo:color="#000000"/>
    </style:style>
    <style:style style:name="P3" style:family="paragraph" style:parent-style-name="Standard">
      <style:text-properties style:font-name="Helvetica" fo:font-size="13.0pt" fo:color="#1a1a1a"/>
    </style:style>
    <style:style style:name="P4" style:family="paragraph" style:parent-style-name="Standard">
      <style:paragraph-properties fo:text-align="center"/>
      <style:text-properties style:font-name="Arial" fo:font-size="13.0pt" fo:color="#1a1a1a"/>
    </style:style>
    <style:style style:name="P5" style:family="paragraph" style:parent-style-name="Standard">
      <style:text-properties style:font-name="Arial" fo:font-size="13.0pt" fo:color="#1a1a1a"/>
    </style:style>
    <style:style style:name="P6" style:family="paragraph" style:parent-style-name="Standard">
      <style:paragraph-properties fo:text-align="center"/>
      <style:text-properties style:font-name="Helvetica" fo:font-size="13.0pt" fo:color="#1a1a1a"/>
    </style:style>
    <style:style style:name="P7" style:family="paragraph" style:parent-style-name="Standard">
      <style:text-properties style:font-name="Times" fo:font-size="13.0pt" fo:color="#1a1a1a"/>
    </style:style>
    <style:style style:name="P8" style:family="paragraph" style:parent-style-name="Standard">
      <style:text-properties style:font-name="Helvetica" fo:font-size="14.0pt" fo:color="#1a1a1a"/>
    </style:style>
    <style:style style:name="P9" style:family="paragraph" style:parent-style-name="Standard">
      <style:paragraph-properties fo:text-align="center"/>
      <style:text-properties style:font-name="Helvetica" fo:font-size="14.0pt" fo:color="#1a1a1a"/>
    </style:style>
    <style:style style:name="P10" style:family="paragraph" style:parent-style-name="Standard">
      <style:paragraph-properties fo:text-align="justify"/>
      <style:text-properties style:font-name="Times" fo:font-size="14.0pt" fo:color="#262626"/>
    </style:style>
    <style:style style:name="P11" style:family="paragraph" style:parent-style-name="Standard">
      <style:text-properties style:font-name="Times" fo:font-size="10.0pt" fo:color="#1a1a1a"/>
    </style:style>
    <style:style style:name="T1" style:family="text">
      <style:text-properties fo:font-weight="bold" fo:font-weight-asian="bold" fo:font-weight-complex="bold"/>
    </style:style>
    <style:style style:name="T2" style:family="text">
      <style:text-properties fo:font-weight="bold" fo:font-weight-asian="bold" fo:font-weight-complex="bold" fo:letter-spacing="0.0000in"/>
    </style:style>
    <style:style style:name="T3" style:family="text">
      <style:text-properties fo:letter-spacing="0.0000in"/>
    </style:style>
    <style:style style:name="T4" style:family="text">
      <style:text-properties style:font-name="Helvetica" fo:font-size="14.0pt" fo:font-size-asian="14.0pt" fo:font-size-complex="14.0pt" fo:font-weight="bold" fo:font-weight-asian="bold" fo:font-weight-complex="bold" fo:letter-spacing="0.0000in"/>
    </style:style>
    <style:style style:name="T5" style:family="text">
      <style:text-properties style:font-name="Helvetica" fo:font-size="12.0pt" fo:font-size-asian="12.0pt" fo:font-size-complex="12.0pt" fo:font-weight="bold" fo:font-weight-asian="bold" fo:font-weight-complex="bold" fo:letter-spacing="0.0000in"/>
    </style:style>
    <style:style style:name="TableColumn1" style:family="table-column">
      <style:table-column-properties style:column-width="3.4625in" style:rel-column-width="32767*"/>
    </style:style>
  </office:automatic-styles>
  <office:body>
    <office:text>
      <text:p text:style-name="P1"/>
      <text:p text:style-name="P2"><text:span text:style-name="T1">CADRIANO</text:span></text:p>
      <text:p text:style-name="P1"/>
      <text:p text:style-name="P3"><text:span text:style-name="T2">"A Cadriano in provincia di Bologna nel 2005, Luca Pennini e Nicola Caracciolo, esperti nella realizzazione di arredi su misura per conto di studi di Architettura e Interior Design, fondano TLG Legno. </text:span></text:p>
      <text:p text:style-name="P3"><text:span text:style-name="T2">A seguito di un incontro con Vito Nesta e l'esperienza maturata lavorando il legno, Pennini e Caracciolo decidono di dar vita ad un nuovo marchio dal nome Cadriano, da cui nasce la prima collezione "Vegetable Collection".</text:span></text:p>
      <text:p text:style-name="P3"><text:span text:style-name="T2">Il progetto mira ad una massima accuratezza di stile in bilico tra abilità, arte, passione, dedizione per il prodotto che anela alla bellezza.</text:span></text:p>
      <text:p text:style-name="P3"><text:span text:style-name="T2">L’azienda da più di dieci anni sceglie la qualità in tutte le sue espressioni, nei materiali, nella produzione e nella lavorazione al massimo della rifinitura.</text:span></text:p>
      <text:p text:style-name="P3"><text:span text:style-name="T2">Abitare nel bello. </text:span></text:p>
      <text:p text:style-name="P3"><text:span text:style-name="T2">Un’espressione che significa ricerca, profondità, passione, impegno nel concepire un mobile da vivere nel tempo".</text:span></text:p>
      <text:p text:style-name="P3"/>
      <text:p text:style-name="P4"><text:span text:style-name="T2">COME E’ AVVENUTA LA COLLABORAZIONE:</text:span></text:p>
      <text:p text:style-name="P3"/>
      <text:p text:style-name="P5"><text:span text:style-name="T3">"Collaborare con TLG legno è stata per me un'opportunità speciale. Ho incontrato Luca Pennini e Nicola Caracciolo quando mi invitarono in azienda per vedere su cosa lavoravano. Ho trovato una passione ed un entusiasmo traboccanti, accompagnati da una conoscenza tecnica che solo i migliori artigiani itaiani hanno. Abbiamo subito iniziato a parlare di una collaborazione continuativa sul tema dell'abitare nel bello e della qualità dei materiali e dei processi produttivi. Nasce cosi il brand Cadriano, dal paese dove si trovano gli stabilimenti. Un nome inequivocabile che fissa le radici dell'azienda su un territorio dove la lavorazione del legno è tradizione millenaria.</text:span></text:p>
      <text:p text:style-name="P5"><text:span text:style-name="T3">Poco dopo nasce la collezione Vegetable Collection, ho voluto dare a questo primo progetto la forza primordiale della natura disegnando dei mobili le quali gambe, elemento fortemente caratterizzante del design, non sono altro che giovani fusti di piante in divenire. Storti e ritorti nell'atto della crescita, ma forti ed elastici come il migliore arco da caccia. Prodotti in rovere questi mobili sono declinati in forme e dimensioni diverse, dalla piccola ghianda, tavolino da compagnia, a Mattush, una grande madìa quadrangolare a Veritas, il tavolo del simposio, dove tutte le verità vengo a galla.</text:span></text:p>
      <text:p text:style-name="P5"><text:span text:style-name="T3">Collaborare a questo primo progetto con Cadriano è stata una esperienza molto gratificante, l'attitudine di Luca Pennini e Nicola Caracciolo ad innovare nel solco della tradizione è stata strumentale per la realizzazione di un progetto anche complicato sotto molti punti di vista. Il risultato però ci ha molto entusiasmato e stiamo già fantasticando sul prossimo progetto".</text:span></text:p>
      <text:p text:style-name="P3"/>
      <text:p text:style-name="P3"/>
      <text:p text:style-name="P6"><text:span text:style-name="T2">NOMI DEI PRODOTTI:</text:span></text:p>
      <text:p text:style-name="P4"/>
      <text:p text:style-name="P5"><text:span text:style-name="T2">- </text:span><text:span text:style-name="T3">Madia verticale</text:span><text:span text:style-name="T2"><text:s/>"MATTUSH”;</text:span></text:p>
      <text:p text:style-name="P7"><text:span text:style-name="T3">Mattush, nome orientale del rovere, è il cuore pulsante della collezione, patriarca solido e inflessibile tiene sotto la sua ala tutti i suoi figli.</text:span></text:p>
      <text:p text:style-name="P5"><text:span text:style-name="T2">- </text:span><text:span text:style-name="T3">Madia orizzontale</text:span><text:span text:style-name="T2"><text:s/>"PETRA”;</text:span></text:p>
      <text:p text:style-name="P7"><text:span text:style-name="T3">Petra, nome latino del rovere, si ibrida da Mattush slanciandosi e allungandosi come un fusto senza foglie.</text:span></text:p>
      <text:p text:style-name="P5"><text:span text:style-name="T3">- Tavolino piccolo "</text:span><text:span text:style-name="T2">GHIANDA</text:span><text:span text:style-name="T3">”;</text:span></text:p>
      <text:p text:style-name="P7"><text:span text:style-name="T3">Ghianda, frutto e seme della rovere, è il piccolo tavolo grazie al quale la quercia nasce, vive e si moltiplica, in una sorta di panacea universale, rimedio di tutti i mali.</text:span></text:p>
      <text:p text:style-name="P5"><text:span text:style-name="T3">- Il tavolo rettangolare "</text:span><text:span text:style-name="T2">VERITAS</text:span><text:span text:style-name="T3">”;</text:span></text:p>
      <text:p text:style-name="P7"><text:span text:style-name="T3">Veritas, è il tavolo conviviale, icona dell'italianità, come il vino contenuto nelle botti di rovere e contenitore, a sua volta, di verità assolute.</text:span></text:p>
      <text:p text:style-name="P5"><text:span text:style-name="T3">- Il Tavolo rotondo "</text:span><text:span text:style-name="T2">ROVER</text:span><text:span text:style-name="T3">”;</text:span><text:span text:style-name="T4"><text:s/></text:span></text:p>
      <text:p text:style-name="P7"><text:span text:style-name="T3">Rover, nome del legno naturale, sfrutta la potenzialità di calore e autenticità del materiale, che nascendo predica la legge primigenia della vita. </text:span></text:p>
      <text:p text:style-name="P8"/>
      <text:p text:style-name="P9"><text:span text:style-name="T2">BIO VITO NESTA:</text:span></text:p>
      <text:p text:style-name="P9"/>
      <text:p text:style-name="P10"><text:span text:style-name="T3">Pugliese di origine e milanese di adozione, Vito Nesta si laurea in Interior Design a Firenze. Designer, art director, arredatore e artigiano, Vito Nesta è animato da una grandissima curiosità per le culture più diverse. Il viaggio è la costante della sua formazione, sempre alla ricerca di immagini sospese tra design e artigianato che lui intende come sapiente cultura del fare e anima della creatività. Si interessa di tutto quello che gira intorno al pensiero progettuale, spaziando dalla grafica all’architettura, dalla fotografia alla pittura. Oggi collabora con Riva 1920, Sforzin , Roche Bobois, Karpeta, Bagutta e Cadriano.</text:span></text:p>
      <text:p text:style-name="P10"><text:span text:style-name="T3"/></text:p>
      <text:p text:style-name="P10"><text:span text:style-name="T3"/></text:p>
      <text:p text:style-name="P10"><text:span text:style-name="T3"/></text:p>
      <text:p text:style-name="P11"><text:span text:style-name="T3">Collezione Naturalia, design </text:span><text:span text:style-name="T5">Pastore&amp;Bovina-Studio Elica</text:span><text:span text:style-name="T3"><text:s/>per Fos Ceramiche</text:span></text:p>
      <text:p text:style-name="P11"><text:span text:style-name="T3">Ph: Alessandro Espos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noemi di gioia</meta:initial-creator>
  </office:meta>
</office:document-meta>
</file>